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3937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7" style:parent-style-name="Standard" style:family="paragraph">
      <style:paragraph-properties fo:text-align="justify" fo:margin-bottom="0in" fo:line-height="100%" fo:margin-right="-0.1972in" fo:text-indent="0.3937in">
        <style:tab-stops>
          <style:tab-stop style:type="left" style:position="5.5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8" style:parent-style-name="Standard" style:family="paragraph">
      <style:paragraph-properties fo:text-align="justify" fo:margin-bottom="0in" fo:line-height="100%" fo:margin-right="-0.1972in">
        <style:tab-stops>
          <style:tab-stop style:type="left" style:position="5.5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9" style:parent-style-name="Standard" style:family="paragraph">
      <style:paragraph-properties fo:text-align="justify" fo:margin-bottom="0in" fo:line-height="100%" fo:margin-right="-0.1972in">
        <style:tab-stops>
          <style:tab-stop style:type="left" style:position="5.5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10" style:parent-style-name="Standard" style:family="paragraph">
      <style:paragraph-properties fo:text-align="justify" fo:margin-bottom="0in" fo:line-height="100%" fo:margin-right="-0.1972in">
        <style:tab-stops>
          <style:tab-stop style:type="left" style:position="5.584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0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8" style:parent-style-name="Standard" style:family="paragraph">
      <style:paragraph-properties fo:text-align="center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9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30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3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3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3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3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3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36" style:parent-style-name="Standard" style:family="paragraph">
      <style:text-properties fo:language="uk" fo:country="UA"/>
    </style:style>
    <style:style style:name="P37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0986in"/>
          <style:tab-stop style:type="left" style:position="0.5909in"/>
          <style:tab-stop style:type="left" style:position="0.6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38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0986in"/>
          <style:tab-stop style:type="left" style:position="0.5909in"/>
          <style:tab-stop style:type="left" style:position="0.6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39" style:parent-style-name="Абзацсписка" style:list-style-name="WWNum2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5909in"/>
          <style:tab-stop style:type="left" style:position="0.6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40" style:parent-style-name="Абзацсписка" style:list-style-name="WWNum2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5909in"/>
          <style:tab-stop style:type="left" style:position="0.6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41" style:parent-style-name="Абзацсписка" style:list-style-name="WWNum2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5909in"/>
          <style:tab-stop style:type="left" style:position="0.6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42" style:parent-style-name="Абзацсписка" style:list-style-name="WWNum2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5909in"/>
          <style:tab-stop style:type="left" style:position="0.6493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5909in"/>
          <style:tab-stop style:type="left" style:position="0.6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48" style:parent-style-name="Абзацсписка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5909in"/>
          <style:tab-stop style:type="left" style:position="0.6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49" style:parent-style-name="Абзацсписка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5909in"/>
          <style:tab-stop style:type="left" style:position="0.6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ru" style:country-asian="RU"/>
    </style:style>
    <style:style style:name="P50" style:parent-style-name="Standard" style:family="paragraph">
      <style:paragraph-properties fo:text-align="justify" fo:margin-bottom="0in" fo:line-height="100%" fo:margin-left="1.1812in">
        <style:tab-stops/>
      </style:paragraph-properties>
      <style:text-properties style:font-name="Times New Roman" style:font-name-complex="Times New Roman" fo:font-size="10pt" style:font-size-asian="10pt" style:font-size-complex="10pt" fo:language="uk" fo:country="UA"/>
    </style:style>
    <style:style style:name="P51" style:parent-style-name="Standard" style:family="paragraph">
      <style:paragraph-properties fo:text-align="justify" fo:margin-bottom="0in" fo:line-height="100%" fo:margin-left="0.3937in">
        <style:tab-stops>
          <style:tab-stop style:type="left" style:position="0.0986in"/>
          <style:tab-stop style:type="left" style:position="0.5909in"/>
          <style:tab-stop style:type="left" style:position="0.6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54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57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58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59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60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61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  <style:style style:name="P62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 style:language-asian="ru" style:country-asian="RU"/>
    </style:style>
  </office:automatic-styles>
  <office:body>
    <office:text text:use-soft-page-breaks="true">
      <text:p text:style-name="P1"><text:span text:style-name="T2">П Р О Т О К О Л <text:s/>№<text:s/></text:span><text:span text:style-name="T3">18</text:span></text:p>
      <text:p text:style-name="P4">ЗАСІДАННЯ НАГЛЯДОВОЇ РАДИ</text:p>
      <text:p text:style-name="P5">ПРИВАТНОГО АКЦІОНЕРНОГО ТОВАРИСТВА <text:s text:c="5"/></text:p>
      <text:p text:style-name="P6">«ЗАВАЛЛІВСЬКИЙ ГРАФІТОВИЙ КОМБІНАТ»</text:p>
      <text:p text:style-name="P7"/>
      <text:p text:style-name="P8">смт. Завалля,</text:p>
      <text:p text:style-name="P9">Гайворонського району</text:p>
      <text:p text:style-name="P10"><text:span text:style-name="T11">Кіровоградської області<text:s/></text:span><text:span text:style-name="T12"><text:s text:c="65"/></text:span><text:span text:style-name="T13">23<text:s/></text:span><text:span text:style-name="T14">квітня 2019р.</text:span><text:span text:style-name="T15"><text:tab/></text:span></text:p>
      <text:p text:style-name="P16"/>
      <text:p text:style-name="P17">Присутні:</text:p>
      <text:p text:style-name="P18">Голова наглядової ради - Хейсон Олег Юрійович,</text:p>
      <text:p text:style-name="P19">члени наглядової ради - Костюк Михайло Дмитрович, Колесниченко Тетяна Борисівна</text:p>
      <text:p text:style-name="P20"/>
      <text:p text:style-name="P21">Присутні всі члени наглядової<text:s/>ради (100% голосів).</text:p>
      <text:p text:style-name="P22"/>
      <text:p text:style-name="P23">Засідання правомочне.</text:p>
      <text:p text:style-name="P24"/>
      <text:p text:style-name="P25">Запрошені особи: головний бухгалтер ПрАТ “ЗГК”</text:p>
      <text:p text:style-name="P26"/>
      <text:p text:style-name="P27">Порядок денний:</text:p>
      <text:p text:style-name="P28"/>
      <text:p text:style-name="P29">1. <text:s/>Вирішення питань організації ведення фінансово-господарської діяльності ПрАТ “ЗГК” з урахуванням підсумків діяльності товариства в 2018 році.</text:p>
      <text:p text:style-name="P30"/>
      <text:p text:style-name="P31"/>
      <text:p text:style-name="P32"><text:tab/>Слухали головного бухгалтера ПрАТ “ЗГК” Слінько В.М., який надав розширену інформацію щодо питань, які потребують вирішення з метою покращення ведення фінансово-господарської в 2018 році.</text:p>
      <text:p text:style-name="P33"/>
      <text:p text:style-name="P34"><text:s/><text:tab/></text:p>
      <text:p text:style-name="P35">За результатами обговорення, <text:s text:c="2"/></text:p>
      <text:p text:style-name="P36"/>
      <text:p text:style-name="P37">ВИРІШИЛИ:</text:p>
      <text:p text:style-name="P38"/>
      <text:list text:style-name="WWNum2">
        <text:list-item text:start-value="1">
          <text:p text:style-name="P39">Доручити<text:s/>головному бухгалтеру Слінько В.М. підготувати та надати на розгляд Наглядової ради довідку про рівень рентабельності здачі в оренду нерухомого майна ПрАТ “ЗГК” та детальну розшифровку показників фінансово-госопдарської діяльності товариства станом на сьогоднішній день.</text:p>
        </text:list-item>
        <text:list-item>
          <text:p text:style-name="P40">Доручити головному бухгалтеру Слінько В.М. підготувати та надати на розгляд Наглядової ради пропозиції щодо врегулювання наявної у ПрАТ “ЗГК” дебіторської та кредиторської заборгованості, для чого попередньо провести спільні консультації з керівниками та представниками фінансових служб <text:s/>відповідних контрагентів товариства.</text:p>
        </text:list-item>
        <text:list-item>
          <text:p text:style-name="P41">Звернути увагу Генерального директора та працівників адміністрації підприємства на необхідність повного та своєчасного виконання вимог нормативно-правових актів в галузі гірничо-добувної діяльності та <text:s/>умов <text:s/>ліцензійної угоди на видобування та гірничі роботи. <text:s/></text:p>
        </text:list-item>
        <text:list-item>
          <text:p text:style-name="P42"><text:span text:style-name="T43">З метою забезпечення виконання <text:s/>ПрАТ “ЗГК” вимог нормативно-правових актів в галузі гірничо-добувної діяльності та <text:s/>умов <text:s/>ліцензійної угоди на видобування і гірничі р</text:span><text:span text:style-name="T44">оботи, розглянути питання щодо залучення до співпрці з ПрАТ “ЗГК” спеціалізованої організації. Доручити Генеральному директору надати на розгляд Наглядової ради <text:s/>пропозиції щодо відповідних<text:s/></text:span><text:soft-page-break/><text:span text:style-name="T45">спеціалізованих організації, з якими може бути укладено договір пр</text:span><text:span text:style-name="T46">о надання послуг у сферф забезпечення супроводу гурничо-добувної діяльності.</text:span></text:p>
        </text:list-item>
      </text:list>
      <text:p text:style-name="P47"/>
      <text:p text:style-name="P48"/>
      <text:p text:style-name="P49"/>
      <text:p text:style-name="P50"/>
      <text:p text:style-name="P51">Голосували «за» - одностайно, «проти» - немає.</text:p>
      <text:p text:style-name="P52"/>
      <text:p text:style-name="P53"/>
      <text:p text:style-name="P54">Голова наглядової ради:<text:tab/><text:s text:c="13"/><text:tab/><text:tab/><text:tab/><text:tab/>О.Ю.Хейсон</text:p>
      <text:p text:style-name="P55"/>
      <text:p text:style-name="P56"/>
      <text:p text:style-name="P57">Члени наглядової ради:<text:tab/><text:tab/><text:tab/><text:tab/><text:tab/><text:tab/>М.Д.Костюк <text:s text:c="4"/></text:p>
      <text:p text:style-name="P58"/>
      <text:p text:style-name="P59"><text:tab/><text:s text:c="8"/><text:tab/><text:tab/><text:tab/><text:tab/><text:tab/><text:tab/><text:tab/><text:tab/>Т.Б.Колесниченко</text:p>
      <text:p text:style-name="P60"><text:tab/><text:s text:c="13"/></text:p>
      <text:p text:style-name="P61"><text:tab/><text:s text:c="7"/></text:p>
      <text:p text:style-name="P62"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nivesitas-14</meta:initial-creator>
    <dc:creator>Галина</dc:creator>
    <meta:creation-date>2019-04-22T07:47:00Z</meta:creation-date>
    <dc:date>2020-04-26T17:28:00Z</dc:date>
    <meta:print-date>2019-04-23T13:51:00Z</meta:print-date>
    <meta:template xlink:href="Normal" xlink:type="simple"/>
    <meta:editing-cycles>1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5" meta:character-count="2511" meta:row-count="17" meta:non-whitespace-character-count="2141"/>
  </office:meta>
</office:document-meta>
</file>